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c2585"/>
    </style:style>
    <style:style style:name="P2" style:family="paragraph" style:parent-style-name="Text_20_body">
      <style:text-properties style:font-name="Helvetica" fo:font-size="13pt" officeooo:paragraph-rsid="000c2585"/>
    </style:style>
    <style:style style:name="P3" style:family="paragraph" style:parent-style-name="Text_20_body">
      <style:text-properties officeooo:paragraph-rsid="000c2585"/>
    </style:style>
    <style:style style:name="T1" style:family="text">
      <style:text-properties style:font-name="Helvetica" fo:font-size="13pt"/>
    </style:style>
    <style:style style:name="T2" style:family="text">
      <style:text-properties style:font-name="Helvetica" fo:font-size="13pt" officeooo:rsid="000a945b"/>
    </style:style>
    <style:style style:name="T3" style:family="text">
      <style:text-properties style:font-name="Helvetica" fo:font-size="13pt" officeooo:rsid="000c2585"/>
    </style:style>
    <style:style style:name="T4" style:family="text">
      <style:text-properties style:font-name="Helvetica" fo:font-size="9pt"/>
    </style:style>
    <style:style style:name="T5" style:family="text">
      <style:text-properties officeooo:rsid="000a94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his is the </text:span><text:span text:style-name="T3">7th</text:span><text:span text:style-name="T4">th </text:span><text:span text:style-name="T1">annual report of CATASTROPHE ASSISTANCE TEAM CORPORATION; encompassing 20</text:span><text:span text:style-name="T2">2</text:span><text:span text:style-name="T3">1</text:span><text:span text:style-name="T1">-202</text:span><text:span text:style-name="T3">2</text:span><text:span text:style-name="T1">. </text:span></text:p>
      <text:p text:style-name="P2">CATASTROPHE ASSISTANCE TEAM CORPORATION pursued our goal of assisting the general public during a time of household disaster by reaching out to as many individuals and families that it became aware of that had suffered a home based calamity (fire, flood, earthquake, etc.). </text:p>
      <text:p text:style-name="P3"><text:span text:style-name="T1">CATASTROPHE ASSISTANCE TEAM CORPORATION’S initial goal is to give immediate assistance/information regarding the need for free, short- term emergency housing, and other immediate emergency needs (getting house secured, whether or not they have insurance, and other assistance as possible). </text:span></text:p>
      <text:p text:style-name="P3"><text:span text:style-name="T1">CATASTROPHE ASSISTANCE TEAM CORPORATION’S secondary goal is to provide free information regarding many aspects of what to do when there has been a devastating fire, flood, etc. in their home. CATASTROPHE ASSISTANCE TEAM CORPORATION had </text:span><text:span text:style-name="T3">376</text:span><text:span text:style-name="T2"> in </text:span><text:span text:style-name="T1"><text:s/>house site meetings to give information and assistance to victims. We set up </text:span><text:span text:style-name="T3">65</text:span><text:span text:style-name="T1"> free emergency services for homeowners. CATASTROPHE ASSISTANCE TEAM CORPORATION did reach out and e-mail </text:span><text:span text:style-name="T3">248</text:span><text:span text:style-name="T1"> free booklets and give their website, information and other helpful website information to over </text:span><text:span text:style-name="T3">185</text:span><text:span text:style-name="T1"> victims. In some cases, CATASTROPHE ASSISTANCE TEAM helped homeowners get emergency medications (from current prescriptions-lost in the fire). <text:s/>When possible, CATASTROPHE ASSISTANCE TEAM CORPORATION assisted in procuring emergency housing for the victims and their pets, specifically looking up hotels for </text:span><text:span text:style-name="T2">2</text:span><text:span text:style-name="T3">2</text:span><text:span text:style-name="T1"> families with </text:span><text:span text:style-name="T2">pets as well. </text:span></text:p>
      <text:p text:style-name="P2">We also assist tenants with no insurance in finding local services for different types of free aid including housing, clothing and meals, <text:span text:style-name="T5">using services such as Salvation Army. </text:span></text:p>
      <text:p text:style-name="P2">We also maintained a Social Media site with information and free assistance to any persons impacted by the fires in any way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01T12:06:50.918088196</meta:creation-date>
    <dc:date>2022-05-01T12:11:10.294181714</dc:date>
    <meta:editing-duration>PT4M19S</meta:editing-duration>
    <meta:editing-cycles>1</meta:editing-cycles>
    <meta:document-statistic meta:table-count="0" meta:image-count="0" meta:object-count="0" meta:page-count="1" meta:paragraph-count="6" meta:word-count="272" meta:character-count="1836" meta:non-whitespace-character-count="1562"/>
    <meta:generator>LibreOffice/7.2.5.2$MacOSX_X86_64 LibreOffice_project/499f9727c189e6ef3471021d6132d4c694f357e5</meta:generator>
  </office:meta>
</office:document-meta>
</file>